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5.055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5.149cm"/>
    </style:style>
    <style:style style:name="co11" style:family="table-column">
      <style:table-column-properties fo:break-before="auto" style:column-width="5.087cm"/>
    </style:style>
    <style:style style:name="co14" style:family="table-column">
      <style:table-column-properties fo:break-before="auto" style:column-width="5.364cm"/>
    </style:style>
    <style:style style:name="co15" style:family="table-column">
      <style:table-column-properties fo:break-before="auto" style:column-width="5.211cm"/>
    </style:style>
    <style:style style:name="co16" style:family="table-column">
      <style:table-column-properties fo:break-before="auto" style:column-width="5.272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VTT XC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4">
          <table:table-cell office:value-type="string">
            <text:p>Dossard</text:p>
          </table:table-cell>
          <table:table-cell office:value-type="string">
            <text:p>Puce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Tps course</text:p>
          </table:table-cell>
          <table:table-cell office:value-type="string">
            <text:p>Tps final (x2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31219">
            <text:p>831219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 office:value-type="string">
            <text:p>0:00:41</text:p>
          </table:table-cell>
          <table:table-cell office:value-type="string">
            <text:p>0:01: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03130">
            <text:p>1603130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 office:value-type="string">
            <text:p>0:00:48</text:p>
          </table:table-cell>
          <table:table-cell office:value-type="string">
            <text:p>0:01:3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40010">
            <text:p>1740010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 office:value-type="string">
            <text:p>0:00:56</text:p>
          </table:table-cell>
          <table:table-cell office:value-type="string">
            <text:p>0:01:52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74016">
            <text:p>1174016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 office:value-type="string">
            <text:p>0:00:59</text:p>
          </table:table-cell>
          <table:table-cell office:value-type="string">
            <text:p>0:01: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74005">
            <text:p>1174005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office:value-type="string">
            <text:p>0:01:00</text:p>
          </table:table-cell>
          <table:table-cell office:value-type="string">
            <text:p>0:02: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74014">
            <text:p>1174014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 office:value-type="string">
            <text:p>0:01:00</text:p>
          </table:table-cell>
          <table:table-cell office:value-type="string">
            <text:p>0:02: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740005">
            <text:p>1740005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 office:value-type="string">
            <text:p>0:01:01</text:p>
          </table:table-cell>
          <table:table-cell office:value-type="string">
            <text:p>0:02:02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74011">
            <text:p>1174011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 office:value-type="string">
            <text:p>0:01:04</text:p>
          </table:table-cell>
          <table:table-cell office:value-type="string">
            <text:p>0:02:08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74003">
            <text:p>1174003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 office:value-type="string">
            <text:p>0:01:07</text:p>
          </table:table-cell>
          <table:table-cell office:value-type="string">
            <text:p>0:02:14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74002">
            <text:p>1174002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 office:value-type="string">
            <text:p>0:01:10</text:p>
          </table:table-cell>
          <table:table-cell office:value-type="string">
            <text:p>0:02:20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74006">
            <text:p>1174006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 office:value-type="string">
            <text:p>0:01:11</text:p>
          </table:table-cell>
          <table:table-cell office:value-type="string">
            <text:p>0:02:2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603685">
            <text:p>1603685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 office:value-type="string">
            <text:p>0:01:12</text:p>
          </table:table-cell>
          <table:table-cell office:value-type="string">
            <text:p>0:02: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40007">
            <text:p>1740007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 office:value-type="string">
            <text:p>0:01:22</text:p>
          </table:table-cell>
          <table:table-cell office:value-type="string">
            <text:p>0:02: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40004">
            <text:p>174000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 office:value-type="string">
            <text:p>0:01:43</text:p>
          </table:table-cell>
          <table:table-cell office:value-type="string">
            <text:p>0:03: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74017">
            <text:p>1174017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 office:value-type="string">
            <text:p>0:01:58</text:p>
          </table:table-cell>
          <table:table-cell office:value-type="string">
            <text:p>0:03:56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740003">
            <text:p>1740003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 office:value-type="string">
            <text:p>0:02:05</text:p>
          </table:table-cell>
          <table:table-cell office:value-type="string">
            <text:p>0:04:10</text:p>
          </table:table-cell>
        </table:table-row>
        <table:table-row table:style-name="ro4" table:number-rows-repeated="104855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flêché alld" table:style-name="ta1" table:print="false">
        <table:table-column table:style-name="co12" table:default-cell-style-name="ce1"/>
        <table:table-column table:style-name="co13" table:default-cell-style-name="ce1"/>
        <table:table-column table:style-name="co12" table:number-columns-repeated="12" table:default-cell-style-name="ce1"/>
        <table:table-row table:style-name="ro2">
          <table:table-cell office:value-type="string">
            <text:p>Dossard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3:00</text:p>
          </table:table-cell>
          <table:table-cell office:value-type="float" office:value="162">
            <text:p>162</text:p>
          </table:table-cell>
          <table:table-cell office:value-type="string">
            <text:p>19:12:34</text:p>
          </table:table-cell>
          <table:table-cell office:value-type="float" office:value="163">
            <text:p>163</text:p>
          </table:table-cell>
          <table:table-cell office:value-type="string">
            <text:p>19:12:09</text:p>
          </table:table-cell>
          <table:table-cell office:value-type="float" office:value="164">
            <text:p>164</text:p>
          </table:table-cell>
          <table:table-cell office:value-type="string">
            <text:p>19:11:15</text:p>
          </table:table-cell>
          <table:table-cell office:value-type="float" office:value="165">
            <text:p>165</text:p>
          </table:table-cell>
          <table:table-cell office:value-type="string">
            <text:p>19:10:3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4:10</text:p>
          </table:table-cell>
          <table:table-cell office:value-type="float" office:value="162">
            <text:p>162</text:p>
          </table:table-cell>
          <table:table-cell office:value-type="string">
            <text:p>18:54:28</text:p>
          </table:table-cell>
          <table:table-cell office:value-type="float" office:value="163">
            <text:p>163</text:p>
          </table:table-cell>
          <table:table-cell office:value-type="string">
            <text:p>18:53:40</text:p>
          </table:table-cell>
          <table:table-cell office:value-type="float" office:value="164">
            <text:p>164</text:p>
          </table:table-cell>
          <table:table-cell office:value-type="string">
            <text:p>18:56:39</text:p>
          </table:table-cell>
          <table:table-cell office:value-type="float" office:value="165">
            <text:p>165</text:p>
          </table:table-cell>
          <table:table-cell office:value-type="string">
            <text:p>18:52:3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0:52</text:p>
          </table:table-cell>
          <table:table-cell office:value-type="float" office:value="162">
            <text:p>162</text:p>
          </table:table-cell>
          <table:table-cell office:value-type="string">
            <text:p>19:11:11</text:p>
          </table:table-cell>
          <table:table-cell office:value-type="float" office:value="163">
            <text:p>163</text:p>
          </table:table-cell>
          <table:table-cell office:value-type="string">
            <text:p>19:11:37</text:p>
          </table:table-cell>
          <table:table-cell office:value-type="float" office:value="164">
            <text:p>164</text:p>
          </table:table-cell>
          <table:table-cell office:value-type="string">
            <text:p>19:12:36</text:p>
          </table:table-cell>
          <table:table-cell office:value-type="float" office:value="165">
            <text:p>165</text:p>
          </table:table-cell>
          <table:table-cell office:value-type="string">
            <text:p>19:13:1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27:14</text:p>
          </table:table-cell>
          <table:table-cell office:value-type="float" office:value="162">
            <text:p>162</text:p>
          </table:table-cell>
          <table:table-cell office:value-type="string">
            <text:p>19:22:50</text:p>
          </table:table-cell>
          <table:table-cell office:value-type="float" office:value="163">
            <text:p>163</text:p>
          </table:table-cell>
          <table:table-cell office:value-type="string">
            <text:p>19:23:48</text:p>
          </table:table-cell>
          <table:table-cell office:value-type="float" office:value="164">
            <text:p>164</text:p>
          </table:table-cell>
          <table:table-cell office:value-type="string">
            <text:p>19:24:49</text:p>
          </table:table-cell>
          <table:table-cell office:value-type="float" office:value="165">
            <text:p>165</text:p>
          </table:table-cell>
          <table:table-cell office:value-type="string">
            <text:p>19:25: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3:42</text:p>
          </table:table-cell>
          <table:table-cell office:value-type="float" office:value="162">
            <text:p>162</text:p>
          </table:table-cell>
          <table:table-cell office:value-type="string">
            <text:p>18:54:01</text:p>
          </table:table-cell>
          <table:table-cell office:value-type="float" office:value="163">
            <text:p>163</text:p>
          </table:table-cell>
          <table:table-cell office:value-type="string">
            <text:p>18:54:29</text:p>
          </table:table-cell>
          <table:table-cell office:value-type="float" office:value="164">
            <text:p>164</text:p>
          </table:table-cell>
          <table:table-cell office:value-type="string">
            <text:p>18:55:15</text:p>
          </table:table-cell>
          <table:table-cell office:value-type="float" office:value="165">
            <text:p>165</text:p>
          </table:table-cell>
          <table:table-cell office:value-type="string">
            <text:p>18:55:5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08:04</text:p>
          </table:table-cell>
          <table:table-cell office:value-type="float" office:value="162">
            <text:p>162</text:p>
          </table:table-cell>
          <table:table-cell office:value-type="string">
            <text:p>19:08:20</text:p>
          </table:table-cell>
          <table:table-cell office:value-type="float" office:value="163">
            <text:p>163</text:p>
          </table:table-cell>
          <table:table-cell office:value-type="string">
            <text:p>19:08:49</text:p>
          </table:table-cell>
          <table:table-cell office:value-type="float" office:value="164">
            <text:p>164</text:p>
          </table:table-cell>
          <table:table-cell office:value-type="string">
            <text:p>19:09:44</text:p>
          </table:table-cell>
          <table:table-cell office:value-type="float" office:value="165">
            <text:p>165</text:p>
          </table:table-cell>
          <table:table-cell office:value-type="string">
            <text:p>19:10: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6:40</text:p>
          </table:table-cell>
          <table:table-cell office:value-type="float" office:value="162">
            <text:p>162</text:p>
          </table:table-cell>
          <table:table-cell office:value-type="string">
            <text:p>19:15:13</text:p>
          </table:table-cell>
          <table:table-cell office:value-type="float" office:value="163">
            <text:p>163</text:p>
          </table:table-cell>
          <table:table-cell office:value-type="string">
            <text:p>19:14:43</text:p>
          </table:table-cell>
          <table:table-cell office:value-type="float" office:value="164">
            <text:p>164</text:p>
          </table:table-cell>
          <table:table-cell office:value-type="string">
            <text:p>19:13:50</text:p>
          </table:table-cell>
          <table:table-cell office:value-type="float" office:value="165">
            <text:p>165</text:p>
          </table:table-cell>
          <table:table-cell office:value-type="string">
            <text:p>19:13:14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9:49</text:p>
          </table:table-cell>
          <table:table-cell office:value-type="float" office:value="162">
            <text:p>162</text:p>
          </table:table-cell>
          <table:table-cell office:value-type="string">
            <text:p>19:20:06</text:p>
          </table:table-cell>
          <table:table-cell office:value-type="float" office:value="163">
            <text:p>163</text:p>
          </table:table-cell>
          <table:table-cell office:value-type="string">
            <text:p>19:20:31</text:p>
          </table:table-cell>
          <table:table-cell office:value-type="float" office:value="164">
            <text:p>164</text:p>
          </table:table-cell>
          <table:table-cell office:value-type="string">
            <text:p>19:21:33</text:p>
          </table:table-cell>
          <table:table-cell office:value-type="float" office:value="165">
            <text:p>165</text:p>
          </table:table-cell>
          <table:table-cell office:value-type="string">
            <text:p>19:22: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3:47</text:p>
          </table:table-cell>
          <table:table-cell office:value-type="float" office:value="162">
            <text:p>162</text:p>
          </table:table-cell>
          <table:table-cell office:value-type="string">
            <text:p>18:53:17</text:p>
          </table:table-cell>
          <table:table-cell office:value-type="float" office:value="163">
            <text:p>163</text:p>
          </table:table-cell>
          <table:table-cell office:value-type="string">
            <text:p>18:52:47</text:p>
          </table:table-cell>
          <table:table-cell office:value-type="float" office:value="164">
            <text:p>164</text:p>
          </table:table-cell>
          <table:table-cell office:value-type="string">
            <text:p>18:51:45</text:p>
          </table:table-cell>
          <table:table-cell office:value-type="float" office:value="165">
            <text:p>165</text:p>
          </table:table-cell>
          <table:table-cell office:value-type="string">
            <text:p>18:50:5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7:53</text:p>
          </table:table-cell>
          <table:table-cell office:value-type="float" office:value="162">
            <text:p>162</text:p>
          </table:table-cell>
          <table:table-cell office:value-type="string">
            <text:p>18:58:16</text:p>
          </table:table-cell>
          <table:table-cell office:value-type="float" office:value="163">
            <text:p>163</text:p>
          </table:table-cell>
          <table:table-cell office:value-type="string">
            <text:p>18:57:05</text:p>
          </table:table-cell>
          <table:table-cell office:value-type="float" office:value="164">
            <text:p>164</text:p>
          </table:table-cell>
          <table:table-cell office:value-type="string">
            <text:p>18:56:14</text:p>
          </table:table-cell>
          <table:table-cell office:value-type="float" office:value="165">
            <text:p>165</text:p>
          </table:table-cell>
          <table:table-cell office:value-type="string">
            <text:p>18:55:3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9:52</text:p>
          </table:table-cell>
          <table:table-cell office:value-type="float" office:value="162">
            <text:p>162</text:p>
          </table:table-cell>
          <table:table-cell office:value-type="string">
            <text:p>19:20:10</text:p>
          </table:table-cell>
          <table:table-cell office:value-type="float" office:value="163">
            <text:p>163</text:p>
          </table:table-cell>
          <table:table-cell office:value-type="string">
            <text:p>19:20:35</text:p>
          </table:table-cell>
          <table:table-cell office:value-type="float" office:value="164">
            <text:p>164</text:p>
          </table:table-cell>
          <table:table-cell office:value-type="string">
            <text:p>19:21:24</text:p>
          </table:table-cell>
          <table:table-cell office:value-type="float" office:value="165">
            <text:p>165</text:p>
          </table:table-cell>
          <table:table-cell office:value-type="string">
            <text:p>19:22:0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 office:value-type="string">
            <text:p>0:0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float" office:value="162">
            <text:p>162</text:p>
          </table:table-cell>
          <table:table-cell office:value-type="string">
            <text:p>19:02:45</text:p>
          </table:table-cell>
          <table:table-cell office:value-type="float" office:value="163">
            <text:p>163</text:p>
          </table:table-cell>
          <table:table-cell office:value-type="string">
            <text:p>19:07:03</text:p>
          </table:table-cell>
          <table:table-cell office:value-type="float" office:value="164">
            <text:p>164</text:p>
          </table:table-cell>
          <table:table-cell office:value-type="string">
            <text:p>19:03:46</text:p>
          </table:table-cell>
          <table:table-cell office:value-type="float" office:value="165">
            <text:p>165</text:p>
          </table:table-cell>
          <table:table-cell office:value-type="string">
            <text:p>19:04: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 office:value-type="string">
            <text:p>0:10:00</text:p>
          </table:table-cell>
          <table:table-cell office:value-type="float" office:value="161">
            <text:p>161</text:p>
          </table:table-cell>
          <table:table-cell office:value-type="string">
            <text:p>19:26:55</text:p>
          </table:table-cell>
          <table:table-cell office:value-type="float" office:value="162">
            <text:p>162</text:p>
          </table:table-cell>
          <table:table-cell office:value-type="string">
            <text:p>19:27:12</text:p>
          </table:table-cell>
          <table:table-cell office:value-type="float" office:value="163">
            <text:p>163</text:p>
          </table:table-cell>
          <table:table-cell office:value-type="string">
            <text:p>19:27:37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office:value-type="string">
            <text:p>0:2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float" office:value="162">
            <text:p>162</text:p>
          </table:table-cell>
          <table:table-cell office:value-type="string">
            <text:p>Pm</text:p>
          </table:table-cell>
          <table:table-cell office:value-type="float" office:value="163">
            <text:p>163</text:p>
          </table:table-cell>
          <table:table-cell office:value-type="string">
            <text:p>Pm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 office:value-type="string">
            <text:p>0:2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float" office:value="162">
            <text:p>162</text:p>
          </table:table-cell>
          <table:table-cell office:value-type="string">
            <text:p>Pm</text:p>
          </table:table-cell>
          <table:table-cell office:value-type="float" office:value="163">
            <text:p>163</text:p>
          </table:table-cell>
          <table:table-cell office:value-type="string">
            <text:p>Pm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 office:value-type="string">
            <text:p>0:2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float" office:value="162">
            <text:p>162</text:p>
          </table:table-cell>
          <table:table-cell office:value-type="string">
            <text:p>Pm</text:p>
          </table:table-cell>
          <table:table-cell office:value-type="float" office:value="163">
            <text:p>163</text:p>
          </table:table-cell>
          <table:table-cell office:value-type="string">
            <text:p>Pm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</table:table-row>
        <table:table-row table:style-name="ro2" table:number-rows-repeated="104855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VTT'O Score" table:style-name="ta1" table:print="false"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14" table:default-cell-style-name="ce1"/>
        <table:table-row table:style-name="ro5">
          <table:table-cell office:value-type="string">
            <text:p>Dossard</text:p>
          </table:table-cell>
          <table:table-cell office:value-type="string">
            <text:p>Puce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74005">
            <text:p>1174005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17:02:59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7:08:37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17:31:22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42:36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31219">
            <text:p>831219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15:50:53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5:54:49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16:08:29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6:15:48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603130">
            <text:p>1603130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15:56:23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6:01:18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16:20:09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6:30:05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74016">
            <text:p>1174016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16:02:00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6:07:25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16:24: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6:33:38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74017">
            <text:p>1174017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16:34:16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6:39:40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17:01:22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14:38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603685">
            <text:p>1603685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16:35:11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6:40:33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17:04:3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15:09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740010">
            <text:p>1740010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6:11:57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6:25:18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6:34:43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74011">
            <text:p>1174011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6:22:06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6:43:24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6:54:29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74006">
            <text:p>1174006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6:26:48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6:44:54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6:56:47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174014">
            <text:p>1174014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6:37:11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6:56:25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07:24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740004">
            <text:p>174000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7:18:27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7:39:36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51:34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740003">
            <text:p>1740003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6:27:59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6:47:25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00:19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740005">
            <text:p>1740005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6:48:11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7:06:12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16:34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74003">
            <text:p>1174003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7:12:26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7:29:42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40:18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740007">
            <text:p>1740007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 office:value-type="string">
            <text:p>0:15:00</text:p>
          </table:table-cell>
          <table:table-cell office:value-type="float" office:value="37">
            <text:p>37</text:p>
          </table:table-cell>
          <table:table-cell office:value-type="string">
            <text:p>17:02:07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17:19:14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7:30:30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74002">
            <text:p>1174002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 office:value-type="string">
            <text:p>0:45:00</text:p>
          </table:table-cell>
          <table:table-cell office:value-type="float" office:value="37">
            <text:p>37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38">
            <text:p>38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39">
            <text:p>39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40">
            <text:p>40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</table:table-row>
      </table:table>
      <table:table table:name="Balise Bonus" table:style-name="ta1" table:print="false">
        <table:table-column table:style-name="co12" table:number-columns-repeated="2" table:default-cell-style-name="ce1"/>
        <table:table-column table:style-name="co5" table:default-cell-style-name="ce1"/>
        <table:table-column table:style-name="co12" table:number-columns-repeated="4" table:default-cell-style-name="ce1"/>
        <table:table-row table:style-name="ro5">
          <table:table-cell office:value-type="string">
            <text:p>Dossard</text:p>
          </table:table-cell>
          <table:table-cell office:value-type="string">
            <text:p>Puce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31219">
            <text:p>831219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16:26: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603130">
            <text:p>1603130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16:39:21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740010">
            <text:p>1740010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16:44:3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74016">
            <text:p>1174016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16:41:34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74005">
            <text:p>1174005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74011">
            <text:p>1174011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74006">
            <text:p>1174006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74017">
            <text:p>1174017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603685">
            <text:p>1603685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174014">
            <text:p>1174014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740004">
            <text:p>174000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74002">
            <text:p>1174002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740003">
            <text:p>1740003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740005">
            <text:p>1740005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74003">
            <text:p>1174003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740007">
            <text:p>1740007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 office:value-type="string">
            <text:p>0:10:00</text:p>
          </table:table-cell>
          <table:table-cell office:value-type="float" office:value="41">
            <text:p>41</text:p>
          </table:table-cell>
          <table:table-cell office:value-type="string">
            <text:p>Pm</text:p>
          </table:table-cell>
        </table:table-row>
      </table:table>
      <table:table table:name="CO Salève" table:style-name="ta1" table:print="false">
        <table:table-column table:style-name="co12" table:default-cell-style-name="ce1"/>
        <table:table-column table:style-name="co13" table:default-cell-style-name="ce1"/>
        <table:table-column table:style-name="co12" table:number-columns-repeated="45" table:default-cell-style-name="ce1"/>
        <table:table-row table:style-name="ro2">
          <table:table-cell office:value-type="string">
            <text:p>Dossard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Tps final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 table:number-columns-repeated="2"/>
          <table:table-cell office:value-type="float" office:value="138">
            <text:p>138</text:p>
          </table:table-cell>
          <table:table-cell office:value-type="string">
            <text:p>16:31:17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16:34:31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16:42:06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16:47:04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16:54:31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17:04:09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17:20:21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17:31:39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17:37:36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17:45:09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17:49:32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17:54:07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17:56:44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18:00:46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 table:number-columns-repeated="2" office:value-type="string">
            <text:p>0:12:00</text:p>
          </table:table-cell>
          <table:table-cell office:value-type="float" office:value="138">
            <text:p>138</text:p>
          </table:table-cell>
          <table:table-cell office:value-type="string">
            <text:p>16:46:29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16:50:03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16:59:48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17:05:20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17:14:21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17:27:36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17:41:52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17:52:29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17:58:06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18:06:54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18:11:44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18:16:32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 table:number-columns-repeated="2" office:value-type="string">
            <text:p>0:45:00</text:p>
          </table:table-cell>
          <table:table-cell office:value-type="float" office:value="138">
            <text:p>138</text:p>
          </table:table-cell>
          <table:table-cell office:value-type="string">
            <text:p>16:50:49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16:59:43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17:06:03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17:14:28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17:24:15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17:30:39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17:39:20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17:45:50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17:50:37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17:54:49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18:00:3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 table:number-columns-repeated="2" office:value-type="string">
            <text:p>1:17:00</text:p>
          </table:table-cell>
          <table:table-cell office:value-type="float" office:value="138">
            <text:p>138</text:p>
          </table:table-cell>
          <table:table-cell office:value-type="string">
            <text:p>17:04:41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17:10:48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17:23:32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17:32:23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17:37:24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17:45:24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17:50:44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17:54:39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17:57:4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 table:number-columns-repeated="2" office:value-type="string">
            <text:p>1:20:00</text:p>
          </table:table-cell>
          <table:table-cell office:value-type="float" office:value="138">
            <text:p>138</text:p>
          </table:table-cell>
          <table:table-cell office:value-type="string">
            <text:p>16:46:24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16:50:22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17:00:47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17:07:34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17:18:57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17:22:57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17:27:36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17:30:41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17:35:38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 table:number-columns-repeated="2" office:value-type="string">
            <text:p>1:50:00</text:p>
          </table:table-cell>
          <table:table-cell office:value-type="float" office:value="138">
            <text:p>138</text:p>
          </table:table-cell>
          <table:table-cell office:value-type="string">
            <text:p>17:13:23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17:27:13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17:42:17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17:51:38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18:04:34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 table:number-columns-repeated="2" office:value-type="string">
            <text:p>1:56:00</text:p>
          </table:table-cell>
          <table:table-cell office:value-type="float" office:value="138">
            <text:p>138</text:p>
          </table:table-cell>
          <table:table-cell office:value-type="string">
            <text:p>17:14:10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17:20:50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17:27:02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17:30:14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 table:number-columns-repeated="2" office:value-type="string">
            <text:p>2:14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18:00:34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 table:number-columns-repeated="2" office:value-type="string">
            <text:p>2:21:00</text:p>
          </table:table-cell>
          <table:table-cell office:value-type="float" office:value="138">
            <text:p>138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39">
            <text:p>13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40">
            <text:p>140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1">
            <text:p>141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2">
            <text:p>14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3">
            <text:p>14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4">
            <text:p>144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45">
            <text:p>145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46">
            <text:p>14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47">
            <text:p>147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8">
            <text:p>148</text:p>
          </table:table-cell>
          <table:table-cell office:value-type="string">
            <text:p>Pm</text:p>
          </table:table-cell>
          <table:table-cell office:value-type="string">
            <text:p>0:08:00</text:p>
          </table:table-cell>
          <table:table-cell office:value-type="float" office:value="149">
            <text:p>149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50">
            <text:p>150</text:p>
          </table:table-cell>
          <table:table-cell office:value-type="string">
            <text:p>Pm</text:p>
          </table:table-cell>
          <table:table-cell office:value-type="string">
            <text:p>0:07:00</text:p>
          </table:table-cell>
          <table:table-cell office:value-type="float" office:value="151">
            <text:p>15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</table:table>
      <table:table table:name="VTT'O Ligne" table:style-name="ta1" table:print="false">
        <table:table-column table:style-name="co12" table:default-cell-style-name="ce1"/>
        <table:table-column table:style-name="co14" table:default-cell-style-name="ce1"/>
        <table:table-column table:style-name="co12" table:number-columns-repeated="23" table:default-cell-style-name="ce1"/>
        <table:table-row table:style-name="ro5">
          <table:table-cell office:value-type="string">
            <text:p>Dossard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18:13:16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18:26:31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18:32:13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18:44:38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47:39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50:09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54:59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17:46:59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17:57:43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18:04:33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18:20:30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24:15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27:47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31:14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17:28:57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17:42:35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17:53:52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18:14:29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19:05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23:09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26:38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17:39:06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17:53:24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18:06:42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18:26:16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31:46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36:09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40:47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 office:value-type="string">
            <text:p>0:15:00</text:p>
          </table:table-cell>
          <table:table-cell office:value-type="float" office:value="152">
            <text:p>152</text:p>
          </table:table-cell>
          <table:table-cell office:value-type="string">
            <text:p>17:48:36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17:58:33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8:30:43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36:00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49:48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54:25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 office:value-type="string">
            <text:p>0:35:00</text:p>
          </table:table-cell>
          <table:table-cell office:value-type="float" office:value="152">
            <text:p>152</text:p>
          </table:table-cell>
          <table:table-cell office:value-type="string">
            <text:p>18:06:59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8:27:22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34:15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38:51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42:44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 office:value-type="string">
            <text:p>0:35:00</text:p>
          </table:table-cell>
          <table:table-cell office:value-type="float" office:value="152">
            <text:p>152</text:p>
          </table:table-cell>
          <table:table-cell office:value-type="string">
            <text:p>17:32:59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7:59:07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08:59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14:17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19:4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 office:value-type="string">
            <text:p>0:40:00</text:p>
          </table:table-cell>
          <table:table-cell office:value-type="float" office:value="152">
            <text:p>152</text:p>
          </table:table-cell>
          <table:table-cell office:value-type="string">
            <text:p>17:28:35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17:48:35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18:21:39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29:57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58">
            <text:p>158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 office:value-type="string">
            <text:p>0:5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8:34:36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37:51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40:59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43:41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 office:value-type="string">
            <text:p>0:5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8:17:41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22:02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25:57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30:15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 office:value-type="string">
            <text:p>0:5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6:37:24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17:41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22:50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26:48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 office:value-type="string">
            <text:p>0:5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7:52:54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02:42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09:13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18:13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 office:value-type="string">
            <text:p>0:5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8:12:23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8:17:56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22:36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27:03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 office:value-type="string">
            <text:p>0:5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17:52:50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17:59:00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04:02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10:56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 office:value-type="string">
            <text:p>1:00:00</text:p>
          </table:table-cell>
          <table:table-cell office:value-type="float" office:value="152">
            <text:p>152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56">
            <text:p>156</text:p>
          </table:table-cell>
          <table:table-cell office:value-type="string">
            <text:p>18:33:39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18:39:49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18:45:31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office:value-type="string">
            <text:p>1:15:00</text:p>
          </table:table-cell>
          <table:table-cell office:value-type="float" office:value="152">
            <text:p>152</text:p>
          </table:table-cell>
          <table:table-cell office:value-type="string">
            <text:p>17:57:47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Pm</text:p>
          </table:table-cell>
          <table:table-cell office:value-type="string">
            <text:p>0:20:00</text:p>
          </table:table-cell>
          <table:table-cell office:value-type="float" office:value="154">
            <text:p>154</text:p>
          </table:table-cell>
          <table:table-cell office:value-type="string">
            <text:p>Pm</text:p>
          </table:table-cell>
          <table:table-cell office:value-type="string">
            <text:p>0:15:00</text:p>
          </table:table-cell>
          <table:table-cell office:value-type="float" office:value="155">
            <text:p>155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56">
            <text:p>156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57">
            <text:p>157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58">
            <text:p>158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</table:table-row>
      </table:table>
      <table:table table:name="VTT Road Book" table:style-name="ta1" table:print="false">
        <table:table-column table:style-name="co12" table:default-cell-style-name="ce1"/>
        <table:table-column table:style-name="co15" table:default-cell-style-name="ce1"/>
        <table:table-column table:style-name="co12" table:number-columns-repeated="8" table:default-cell-style-name="ce1"/>
        <table:table-row table:style-name="ro5">
          <table:table-cell office:value-type="string">
            <text:p>Dossard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9:03:54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9:07:19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56:12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9:00:02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3:15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7:58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2:25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6:46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3:27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8:55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9:11:26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9:19:03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0:12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6:21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3:50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9:13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53:56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59:35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9:00:04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9:07:38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55:07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59:24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9:06:28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9:16:08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0:09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6:27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43:35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9:5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18:35:14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18:42:20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office:value-type="string">
            <text:p>0:20:00</text:p>
          </table:table-cell>
          <table:table-cell office:value-type="float" office:value="159">
            <text:p>159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  <table:table-cell office:value-type="float" office:value="160">
            <text:p>160</text:p>
          </table:table-cell>
          <table:table-cell office:value-type="string">
            <text:p>Pm</text:p>
          </table:table-cell>
          <table:table-cell office:value-type="string">
            <text:p>0:10:00</text:p>
          </table:table-cell>
        </table:table-row>
      </table:table>
      <table:table table:name="CO mémo" table:style-name="ta1" table:print="false">
        <table:table-column table:style-name="co12" table:default-cell-style-name="ce1"/>
        <table:table-column table:style-name="co16" table:default-cell-style-name="ce1"/>
        <table:table-column table:style-name="co12" table:number-columns-repeated="17" table:default-cell-style-name="ce1"/>
        <table:table-row table:style-name="ro5">
          <table:table-cell office:value-type="string">
            <text:p>Dossard</text:p>
          </table:table-cell>
          <table:table-cell office:value-type="string">
            <text:p>Nom équipe</text:p>
          </table:table-cell>
          <table:table-cell office:value-type="string">
            <text:p>Catégorie</text:p>
          </table:table-cell>
          <table:table-cell office:value-type="string">
            <text:p>Pénalité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  <table:table-cell office:value-type="string">
            <text:p>Code</text:p>
          </table:table-cell>
          <table:table-cell office:value-type="string">
            <text:p>Ok/Pm</text:p>
          </table:table-cell>
          <table:table-cell office:value-type="string">
            <text:p>Temps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FMR/Chauds Patates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3:00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12:34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12:09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11:15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10:36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es cigognes normandes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4:10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8:54:28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8:53:40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8:56:39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8:52:38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enevois team </text:p>
          </table:table-cell>
          <table:table-cell office:value-type="string">
            <text:p>Mixt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0:52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11:11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11:37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12:36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13:19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La Stroh Team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27:14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22:50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23:48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24:49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25:30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Les Doudous</text:p>
          </table:table-cell>
          <table:table-cell office:value-type="string">
            <text:p>Mixt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3:42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8:54:01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8:54:29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8:55:15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8:55:59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es lachenaliens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08:04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08:20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08:49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09:44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10:26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HABRAK </text:p>
          </table:table-cell>
          <table:table-cell office:value-type="string">
            <text:p>Mixt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6:40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15:13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14:43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13:50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13:14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les Chatelannes </text:p>
          </table:table-cell>
          <table:table-cell office:value-type="string">
            <text:p>Fe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9:49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20:06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20:31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21:33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22:24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PPP </text:p>
          </table:table-cell>
          <table:table-cell office:value-type="string">
            <text:p>Fe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3:47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8:53:17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8:52:47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8:51:45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8:50:57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Les Bikettes </text:p>
          </table:table-cell>
          <table:table-cell office:value-type="string">
            <text:p>Fe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8:57:53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8:58:16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8:57:05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8:56:14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8:55:30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i ça couine, c'est bon signe </text:p>
          </table:table-cell>
          <table:table-cell office:value-type="string">
            <text:p>Homme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19:19:52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20:10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20:35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21:24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22:08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ameNotFound.exe</text:p>
          </table:table-cell>
          <table:table-cell office:value-type="string">
            <text:p>Mixte</text:p>
          </table:table-cell>
          <table:table-cell office:value-type="string">
            <text:p>0:0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2">
            <text:p>162</text:p>
          </table:table-cell>
          <table:table-cell office:value-type="string">
            <text:p>19:02:45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07:03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19:03:46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19:04:58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xygène Raid Aventure</text:p>
          </table:table-cell>
          <table:table-cell office:value-type="string">
            <text:p>Homme</text:p>
          </table:table-cell>
          <table:table-cell office:value-type="string">
            <text:p>0:10:00</text:p>
          </table:table-cell>
          <table:table-cell office:value-type="float" office:value="161">
            <text:p>161</text:p>
          </table:table-cell>
          <table:table-cell office:value-type="string">
            <text:p>19:26:55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19:27:12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19:27:37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e lièvre et la tortue </text:p>
          </table:table-cell>
          <table:table-cell office:value-type="string">
            <text:p>Mixte</text:p>
          </table:table-cell>
          <table:table-cell office:value-type="string">
            <text:p>0:2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2">
            <text:p>162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3">
            <text:p>163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aid'skieurs Revival </text:p>
          </table:table-cell>
          <table:table-cell office:value-type="string">
            <text:p>Homme</text:p>
          </table:table-cell>
          <table:table-cell office:value-type="string">
            <text:p>0:2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2">
            <text:p>162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3">
            <text:p>163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Les Z'amouraids </text:p>
          </table:table-cell>
          <table:table-cell office:value-type="string">
            <text:p>Mixte</text:p>
          </table:table-cell>
          <table:table-cell office:value-type="string">
            <text:p>0:25:00</text:p>
          </table:table-cell>
          <table:table-cell office:value-type="float" office:value="161">
            <text:p>161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2">
            <text:p>162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3">
            <text:p>163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4">
            <text:p>164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  <table:table-cell office:value-type="float" office:value="165">
            <text:p>165</text:p>
          </table:table-cell>
          <table:table-cell office:value-type="string">
            <text:p>Pm</text:p>
          </table:table-cell>
          <table:table-cell office:value-type="string">
            <text:p>0:05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/09/2017</text:date>, <text:time>15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6T15:08:33.96</dc:date>
    <dc:creator>asso arventure</dc:creator>
    <meta:generator>OpenOffice/4.1.1$Win32 OpenOffice.org_project/411m6$Build-9775</meta:generator>
    <meta:editing-duration>PT15M4S</meta:editing-duration>
    <meta:editing-cycles>7</meta:editing-cycles>
    <meta:document-statistic meta:table-count="8" meta:cell-count="2128" meta:object-count="0"/>
  </office:meta>
</office:document-meta>
</file>